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pand tot woning aan Kleine Staat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Kleine Staat 1</text:span>, voor het verbouwen van een bestaand pand tot woning, datum ontvangst 12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87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pand tot woning aan Kleine Staat 1 te Nieuwstad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75</meta:user-defined>
    <meta:user-defined meta:name="OVERHEIDop.GmbID/DC.identifier">gmb-2023-226875</meta:user-defined>
    <meta:user-defined meta:name="OVERHEIDop.versieInformatie"/>
  </office:meta>
</office:document-meta>
</file>