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ennisgeving melding incidentele festiviteit 11 en 25-6 en 24-09-2023, Westerweg 68A, 1446A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3 heeft de gemeente een melding voor incidentele festiviteiten ontvangen voor de locatie Westerweg 68A, 1446AG Purmerend. De melding is geregistreerd onder zaaknummer Z2023-00002586. De melding betreft:</text:p>
            <text:p text:style-name="common-al">- 12 dagen regeling</text:p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6871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87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87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op locatie Westerweg 68A, 1446AG Purmerend</meta:user-defined>
    <dc:language>nl</dc:language>
    <meta:user-defined meta:name="OVERHEIDop.locatietype/OVERHEIDop.gebiedsmarkering">Punt</meta:user-defined>
    <meta:user-defined meta:name="DC.title">Melding kennisgeving melding incidentele festiviteit 11 en 25-6 en 24-09-2023, Westerweg 68A, 1446AG Purmerend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871</meta:user-defined>
    <meta:user-defined meta:name="OVERHEIDop.GmbID/DC.identifier">gmb-2023-226871</meta:user-defined>
    <meta:user-defined meta:name="OVERHEIDop.versieInformatie"/>
  </office:meta>
</office:document-meta>
</file>