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Dorpsbbq op 28 mei 2023 op locatie Griendweg 1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3 een besluit genomen op de aanvraag, geregistreerd onder zaaknummer Z23-001319, voor ontheffing van artikel 35 van de Alcoholwet tijdens Dorpsbbq op 28 mei 2023 op locatie Griendweg 1 in Achtmaal.</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319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8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Dorpsbbq op 28 mei 2023 op locatie Griendweg 1 in Achtmaal</meta:user-defined>
    <meta:user-defined meta:name="DCTERMS.W3CDTF/DCTERMS.available">2023-05-24</meta:user-defined>
    <meta:user-defined meta:name="DCTERMS.W3CDTF/OVERHEIDop.jaargang">2023</meta:user-defined>
    <meta:user-defined meta:name="OVERHEIDop.publicationIssue">226869</meta:user-defined>
    <meta:user-defined meta:name="OVERHEIDop.GmbID/DC.identifier">gmb-2023-226869</meta:user-defined>
    <meta:user-defined meta:name="OVERHEIDop.versieInformatie"/>
  </office:meta>
</office:document-meta>
</file>