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aadhuislaan 14, 3951CH Maarn, melding filmopnames op 19 juni 2023 (RX2023-00001021, 2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aadhuislaan 14, 3951CH Maarn, melding filmopnames op 19 juni 2023 (RX2023-00001021, 22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68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Raadhuislaan 14, 3951CH Maarn, melding filmopnames op 19 juni 2023 (RX2023-00001021, 22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aadhuislaan 14, 3951CH Maarn, melding filmopnames op 19 juni 2023 (RX2023-00001021, 22 mei 20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64</meta:user-defined>
    <meta:user-defined meta:name="OVERHEIDop.GmbID/DC.identifier">gmb-2023-226864</meta:user-defined>
    <meta:user-defined meta:name="OVERHEIDop.versieInformatie"/>
  </office:meta>
</office:document-meta>
</file>