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Amersfoortseweg 60, 3951LC Maarn, Ontheffing geluid ten behoeve van een feest in de periode 24 juni 2023 tot en met 25 juni 2023 van 18:00 uur tot 01:00 uur (RX2023-00000883, 2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
            <text:span text:style-name="nadrukvet">Amersfoortseweg 60, 3951LC Maarn</text:span>, Ontheffing geluid ten behoeve van een feest in de periode 24 juni tot en met 25 juni 2023 van 18:00 uur tot 01:00 uur (RX2023-00000883, 22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686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6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6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Amersfoortseweg 60, 3951LC Maarn, Ontheffing geluid ten behoeve van een feest in de periode 24 juni 2023 tot en met 25 juni 2023 van 18:00 uur tot 01:00 uur (RX2023-00000883, 22 mei 2023)</meta:user-defined>
    <dc:language>nl</dc:language>
    <meta:user-defined meta:name="OVERHEIDop.locatietype/OVERHEIDop.gebiedsmarkering">Punt</meta:user-defined>
    <meta:user-defined meta:name="DC.title">Gemeente Utrechtse Heuvelrug, verleende ontheffing APV/Bijzondere wetten - Amersfoortseweg 60, 3951LC Maarn, Ontheffing geluid ten behoeve van een feest in de periode 24 juni 2023 tot en met 25 juni 2023 van 18:00 uur tot 01:00 uur (RX2023-00000883, 22 mei 2023)</meta:user-defined>
    <meta:user-defined meta:name="OVERHEIDop.datumEindeReactietermijn">2023-07-05</meta:user-defined>
    <meta:user-defined meta:name="OVERHEIDop.terinzageleggingBG">https://jeleefomgeving.nl/inzien/814994386/74b3d802-f86d-11ed-8158-005056011332</meta:user-defined>
    <meta:user-defined meta:name="DCTERMS.W3CDTF/DCTERMS.available">2023-05-24</meta:user-defined>
    <meta:user-defined meta:name="DCTERMS.W3CDTF/OVERHEIDop.jaargang">2023</meta:user-defined>
    <meta:user-defined meta:name="OVERHEIDop.publicationIssue">226863</meta:user-defined>
    <meta:user-defined meta:name="OVERHEIDop.GmbID/DC.identifier">gmb-2023-226863</meta:user-defined>
    <meta:user-defined meta:name="OVERHEIDop.versieInformatie"/>
  </office:meta>
</office:document-meta>
</file>