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dijk 17A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5-2023 een aanvraag omgevingsvergunning ontvangen.</text:p>
            <text:p text:style-name="common-al">Het betreft een aanvraag op locatie Peedijk 17A 5556VG Valkenswaard met omschrijving bouwen stapmolen, buitenpiste en longeercirkel en zaaknummer <text:span text:style-name="nadrukvet">2023-375474</text:span>.</text:p>
            <text:p text:style-name="common-al">De zaak is geregistreerd onder nummer 2023-3754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8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474</meta:user-defined>
    <meta:user-defined meta:name="DCTERMS.abstract">bouwen stapmolen, buitenpiste en longeercirkel, Peedijk 17A</meta:user-defined>
    <dc:language>nl</dc:language>
    <meta:user-defined meta:name="OVERHEIDop.locatietype/OVERHEIDop.gebiedsmarkering">Punt</meta:user-defined>
    <meta:user-defined meta:name="DC.title">Ingediende aanvraag omgevingsvergunning Peedijk 17A 5556VG Valkens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60</meta:user-defined>
    <meta:user-defined meta:name="OVERHEIDop.GmbID/DC.identifier">gmb-2023-226860</meta:user-defined>
    <meta:user-defined meta:name="OVERHEIDop.versieInformatie"/>
  </office:meta>
</office:document-meta>
</file>