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innenplaats tegenover Traaij 4c, 3971GN Driebergen-Rijsenburg, Evenementenvergunning voor een culinair evenement op 24 juni 2023 (RX2023-00001077, 18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innenplaats tegenover Traaij 4c, 3971GN Driebergen-Rijsenburg, Evenementenvergunning voor culinair evenement op 24 juni 2023 (RX2023-00001077, 18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685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innenplaats tegenover Traaij 4c, 3971GN Driebergen-Rijsenburg, Evenementenvergunning voor culinair evenement op 24 juni 2023 (RX2023-00001077, 18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innenplaats tegenover Traaij 4c, 3971GN Driebergen-Rijsenburg, Evenementenvergunning voor een culinair evenement op 24 juni 2023 (RX2023-00001077, 18 mei 2023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858</meta:user-defined>
    <meta:user-defined meta:name="OVERHEIDop.GmbID/DC.identifier">gmb-2023-226858</meta:user-defined>
    <meta:user-defined meta:name="OVERHEIDop.versieInformatie"/>
  </office:meta>
</office:document-meta>
</file>