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23-01529 Wilhelminapark te Tilburg, 2023 0721 t/m 0730-A-LunaLunaLuna, aangevraagd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venement ‘LunaLunaLuna’, op locatie: Wilhelminapark te Tilburg, op: </text:p>
            <text:p text:style-name="common-al"> Dinsdag 25 juli 2023 van 16.00 uur tot 23.00 uur; </text:p>
            <text:p text:style-name="common-al"> Woensdag 26 juli 2023 van 16.00 uur tot 23.00 uur; </text:p>
            <text:p text:style-name="common-al"> Donderdag 27 juli 2023 van 16.00 uur tot 23.00 uur; </text:p>
            <text:p text:style-name="common-al"> Vrijdag 28 juli 2023 van 16.00 uur tot 00.00 uur; </text:p>
            <text:p text:style-name="common-al"> Zaterdag 29 juli 2023 van 14.00 uur tot 00.00 uur; </text:p>
            <text:p text:style-name="common-al"> Zondag 30 juli 2023 van 14.00 uur tot 23.00 uur; </text:p>
            <text:p text:style-name="common-al">
            <text:span text:style-name="nadrukvet">Opbouw evenement </text:span>
          </text:p>
            <text:p text:style-name="common-al"> Vrijdag 21 juli 2023 t/m dinsdag 25 juli 2023 </text:p>
            <text:p text:style-name="common-al">
            <text:span text:style-name="nadrukvet">Afbouw evenement </text:span>
          </text:p>
            <text:p text:style-name="common-al"> Maandag 31 juli 2023 t/m dinsdag 1 augustus 2023</text:p>
            <text:p text:style-name="last-al">Kenmerk: - Z-HZ_EVE-2023-01529 - I - Wilhelminapark te Tilburg.doc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8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evenementenvergunning Z-HZ_EVE-2023-01529 Wilhelminapark te Tilburg, 2023 0721 t/m 0730-A-LunaLunaLuna, aangevraagd 21 april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56</meta:user-defined>
    <meta:user-defined meta:name="OVERHEIDop.GmbID/DC.identifier">gmb-2023-226856</meta:user-defined>
    <meta:user-defined meta:name="OVERHEIDop.versieInformatie"/>
  </office:meta>
</office:document-meta>
</file>