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nieuwe sparingen aan het pand aan Newtonweg 1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Newtonweg 17</text:span>, voor het maken van nieuwe sparingen aan het pand, datum ontvangst 17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8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nieuwe sparingen aan het pand aan Newtonweg 17 te E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851</meta:user-defined>
    <meta:user-defined meta:name="OVERHEIDop.GmbID/DC.identifier">gmb-2023-226851</meta:user-defined>
    <meta:user-defined meta:name="OVERHEIDop.versieInformatie"/>
  </office:meta>
</office:document-meta>
</file>