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er bomen t.o. Parallelweg 10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vier bomen t.o. Parallelweg 10 in Oirschot. Het kenmerk van de gemeente voor deze zaak is 08234084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684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4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4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0844</meta:user-defined>
    <meta:user-defined meta:name="DCTERMS.abstract">kappen van vier 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vier bomen t.o. Parallelweg 10 in Oirschot</meta:user-defined>
    <meta:user-defined meta:name="DCTERMS.W3CDTF/DCTERMS.available">2023-05-24</meta:user-defined>
    <meta:user-defined meta:name="DCTERMS.W3CDTF/OVERHEIDop.jaargang">2023</meta:user-defined>
    <meta:user-defined meta:name="OVERHEIDop.publicationIssue">226849</meta:user-defined>
    <meta:user-defined meta:name="OVERHEIDop.GmbID/DC.identifier">gmb-2023-226849</meta:user-defined>
    <meta:user-defined meta:name="OVERHEIDop.versieInformatie"/>
  </office:meta>
</office:document-meta>
</file>