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arterkamp, 3972TL Driebergen-Rijsenburg, melding kleinschalig evenement op 2 juni 2023  (RX2023-00001056, 22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Marterkamp, 3972TL Driebergen-Rijsenburg, melding kleinschalig evenement op 2 juni 2023 (RX2023-00001056, 22 me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684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4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4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Marterkamp, 3972TL Driebergen-Rijsenburg, melding kleinschalig evenement op 2 juni 2023  (RX2023-00001056, 22 me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arterkamp, 3972TL Driebergen-Rijsenburg, melding kleinschalig evenement op 2 juni 2023  (RX2023-00001056, 22 mei 2023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847</meta:user-defined>
    <meta:user-defined meta:name="OVERHEIDop.GmbID/DC.identifier">gmb-2023-226847</meta:user-defined>
    <meta:user-defined meta:name="OVERHEIDop.versieInformatie"/>
  </office:meta>
</office:document-meta>
</file>