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Verlening omgevingsvergunning (uitgebreid) voor WO/2023/025615-05-2023 Populierlaan 11, Bergen op Zoom, het brandveilig gebruik m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ondlijn">de uitgebreide voorbereidingsprocedure</text:span> is toegepast ,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
            <text:span text:style-name="nadrukvet"/>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3/0256</text:p>
                  </table:table-cell>
                  <table:table-cell table:style-name="entry" table:number-rows-spanned="1" table:number-columns-spanned="1">
                    <text:p text:style-name="table_al">15-05-2023</text:p>
                  </table:table-cell>
                  <table:table-cell table:style-name="entry" table:number-rows-spanned="1" table:number-columns-spanned="1">
                    <text:p text:style-name="table_al">Populierlaan 11, Bergen op Zoom, het brandveilig gebruik maken </text:p>
                  </table:table-cell>
                </table:table-row>
              </table:table>
              <text:p text:style-name="table_bottom"/>
            </text:section>
            <text:p text:style-name="common-al">
            <text:span text:style-name="nadrukvet">Ter inzage verleende omgevingsvergunning (uitgebreid)</text:span>
          </text:p>
            <text:p text:style-name="common-al">De aanvraag de ontwerpbeschikking en de bijbehorende stukken liggen vanaf heden gedurende zes weken digitaal ter inzage. Om het dossier digitaal in te zien stuur je een mail naar <text:a xlink:href="mailto:omgevingsvergunning@bergenopzoom.nl" xlink:type="simple">omgevingsvergunning@bergenopzoom.nl</text:a>. De ontwerpbeschikking en de ter inzage liggende documenten worden dan digitaal toegestuurd.</text:p>
            <text:p text:style-name="common-al">
            <text:span text:style-name="nadrukvet">Indienen beroepschrift bij rechtbank </text:span>
          </text:p>
            <text:p text:style-name="common-al">Tegen een omgevingsvergunning, die is voorbereid met toepassing van de <text:span text:style-name="nadrukvet">uitgebreide voorbereidingsprocedure,</text:span> kan door belanghebbenden die tijdig een zienswijze hebben ingediend of waarvan niet verweten kan worden geen zienswijze te hebben ingediend, binnen 6 weken een gedagtekend, gemotiveerd en ondertekend beroepschrift worden ingediend bij de rechtbank Zeeland-West-Brabant, postbus 90006, 4800 PA Breda. De termijn van 6 weken voor het indienen van een beroepschrift vangt aan na de dag dat de omgevingsvergunning <text:span text:style-name="nadrukvet">ter inzage</text:span> is gelegd.</text:p>
            <text:p text:style-name="common-al">Het indienen van een beroepschrift schorst de werking van het besluit niet. Indien een beroepschrift is ingediend kan de indiener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 </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84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4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4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256</meta:user-defined>
    <dc:language>nl</dc:language>
    <meta:user-defined meta:name="OVERHEIDop.locatietype/OVERHEIDop.gebiedsmarkering">Adres</meta:user-defined>
    <meta:user-defined meta:name="DC.title">Gemeente Bergen op Zoom - Verlening omgevingsvergunning (uitgebreid) voor WO/2023/025615-05-2023 Populierlaan 11, Bergen op Zoom, het brandveilig gebruik maken</meta:user-defined>
    <meta:user-defined meta:name="DCTERMS.W3CDTF/DCTERMS.available">2023-05-24</meta:user-defined>
    <meta:user-defined meta:name="DCTERMS.W3CDTF/OVERHEIDop.jaargang">2023</meta:user-defined>
    <meta:user-defined meta:name="OVERHEIDop.publicationIssue">226842</meta:user-defined>
    <meta:user-defined meta:name="OVERHEIDop.GmbID/DC.identifier">gmb-2023-226842</meta:user-defined>
    <meta:user-defined meta:name="OVERHEIDop.versieInformatie"/>
  </office:meta>
</office:document-meta>
</file>