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anbouw op de verdieping aan Hubertusstraat 3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ubertusstraat 38</text:span>, voor het oprichten van een aanbouw op de verdieping, datum ontvangst 11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8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aanbouw op de verdieping aan Hubertusstraat 38 te 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39</meta:user-defined>
    <meta:user-defined meta:name="OVERHEIDop.GmbID/DC.identifier">gmb-2023-226839</meta:user-defined>
    <meta:user-defined meta:name="OVERHEIDop.versieInformatie"/>
  </office:meta>
</office:document-meta>
</file>