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oofdstraat 10, 3972 LA Driebergen-Rijsenburg , Evenementenvergunning voor het houden van een voorstelling op 18 juni 2023 van 11:00 uur tot 12:10 uur (RX2023-00000593, 22 mei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Hoofdstraat 10, 3972 LA Driebergen-Rijsenburg, Evenementenvergunning voor het houden van een voorstelling op 18 juni 2023 van 11:00 uur tot 12:10 uur (RX2023-00000593, 22 me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683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83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83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Hoofdstraat 10, 3972 LA Driebergen-Rijsenburg, Evenementenvergunning voor het houden van een voorstelling op 18 juni 2023 van 11:00 uur tot 12:10 uur (RX2023-00000593, 22 mei 2023)</meta:user-defined>
    <dc:language>nl</dc:language>
    <meta:user-defined meta:name="OVERHEIDop.locatietype/OVERHEIDop.gebiedsmarkering">Punt</meta:user-defined>
    <meta:user-defined meta:name="DC.title">Gemeente Utrechtse Heuvelrug, verleende vergunning APV/Bijzondere wetten - Hoofdstraat 10, 3972 LA Driebergen-Rijsenburg , Evenementenvergunning voor het houden van een voorstelling op 18 juni 2023 van 11:00 uur tot 12:10 uur (RX2023-00000593, 22 mei 2023)</meta:user-defined>
    <meta:user-defined meta:name="OVERHEIDop.datumEindeReactietermijn">2023-07-04</meta:user-defined>
    <meta:user-defined meta:name="OVERHEIDop.terinzageleggingBG">https://jeleefomgeving.nl/inzien/814994386/d847c18a-f8a3-11ed-8158-005056011332</meta:user-defined>
    <meta:user-defined meta:name="DCTERMS.W3CDTF/DCTERMS.available">2023-05-24</meta:user-defined>
    <meta:user-defined meta:name="DCTERMS.W3CDTF/OVERHEIDop.jaargang">2023</meta:user-defined>
    <meta:user-defined meta:name="OVERHEIDop.publicationIssue">226838</meta:user-defined>
    <meta:user-defined meta:name="OVERHEIDop.GmbID/DC.identifier">gmb-2023-226838</meta:user-defined>
    <meta:user-defined meta:name="OVERHEIDop.versieInformatie"/>
  </office:meta>
</office:document-meta>
</file>