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MFA, Fjildwei 8 A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8 A, Jistrum</text:p>
            <text:p text:style-name="common-al">Olo: 6729441</text:p>
            <text:p text:style-name="common-al">het verbouwen van een MFA</text:p>
            <text:p text:style-name="common-al">Datum ontvangst: 2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8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MFA, Fjildwei 8 A, Jistr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837</meta:user-defined>
    <meta:user-defined meta:name="OVERHEIDop.GmbID/DC.identifier">gmb-2023-226837</meta:user-defined>
    <meta:user-defined meta:name="OVERHEIDop.versieInformatie"/>
  </office:meta>
</office:document-meta>
</file>