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kappen van 17 bomen (Voordijkshoorn) en het herplanten aan Laan van Altena, Hof van Delftpark, Meermanstraat, van Rossempad Van der Lelijstraat, Van Beresteynstraat, Prinses Beatrixlaan, Van Groenewegenstraat, Van Foreestweg 2613XX en 2614XX Delft, </text:p>
      <text:section text:name="zakelijke-mededeling_id1-3-2" text:style-name="zakelijke-mededeling">
        <text:section text:name="zakelijke-mededeling-tekst_id1-3-2-1" text:style-name="zakelijke-mededeling-tekst">
          <text:section text:name="tekst_id1-3-2-1-1" text:style-name="tekst">
            <text:p text:style-name="common-al">Laan van Altena, Hof van Delftpark, Meermanstraat, van Rossempad, Van der Lelijstraat, Van Beresteynstraat, Prinses Beatrixlaan, Van Groenewegenstraat, Van Foreestweg 2613XX en 2614XX Delft  | het kappen van 17 bomen (Voordijkshoorn) en het herplanten | 27-12-2022</text:p>
            <text:p text:style-name="common-al">Wilt u meer informatie ontvangen over de aangevraagde vergunning? U kunt de stukken opvragen bij Klantcontactcentrum van de gemeente via telefoonnummer 14015 of via het formulier op www.delft.nl/contact.</text:p>
            <text:p text:style-name="common-al">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 </text:p>
            <text:p text:style-name="common-al">
            <text:span text:style-name="nadrukvet">In de publicatie van week 1 is het volgende opgenomen:</text:span>
          </text:p>
            <text:p text:style-name="last-al">Aanvraag vergunning voor het kappen van 17 bomen (Voordijkshoorn) en het herplanten aan Hof van Delftpark, Van der Lelijstraat, Van Beresteynstraat, Meermanstraat, Prinses Beatrixlaan, Van Groenewegenstraat, Van Foreestweg, Van Rossempad 2614XX Del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8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3176</meta:user-defined>
    <meta:user-defined meta:name="DCTERMS.abstract">Het kappen van 17 bomen in de wijk Voordijkshoorn</meta:user-defined>
    <dc:language>nl</dc:language>
    <meta:user-defined meta:name="OVERHEIDop.locatietype/OVERHEIDop.gebiedsmarkering">Punt</meta:user-defined>
    <meta:user-defined meta:name="DC.title">Rectificatie: Aanvraag vergunning voor het kappen van 17 bomen (Voordijkshoorn) en het herplanten aan Laan van Altena, Hof van Delftpark, Meermanstraat, van Rossempad Van der Lelijstraat, Van Beresteynstraat, Prinses Beatrixlaan, Van Groenewegenstraat, Van Foreestweg 2613XX en 2614XX Delft,</meta:user-defined>
    <meta:user-defined meta:name="DCTERMS.W3CDTF/DCTERMS.available">2023-01-19</meta:user-defined>
    <meta:user-defined meta:name="DCTERMS.W3CDTF/OVERHEIDop.jaargang">2023</meta:user-defined>
    <meta:user-defined meta:name="OVERHEIDop.publicationIssue">22683</meta:user-defined>
    <meta:user-defined meta:name="OVERHEIDop.GmbID/DC.identifier">gmb-2023-22683</meta:user-defined>
    <meta:user-defined meta:name="OVERHEIDop.versieInformatie"/>
  </office:meta>
</office:document-meta>
</file>