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21 te Joure: aanvraag vergunning plaatsen van een dakkapel op de garage aan de voorzijde (OV 2023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ei-2023 is een aanvraag om een omgevingsvergunning binnengekomen voor deze locatie. Het gaat om het plaatsen van een dakkapel op de garage aan de voo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tterkamp 21 te Joure: aanvraag vergunning plaatsen van een dakkapel op de garage aan de voorzijde (OV 20230301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28</meta:user-defined>
    <meta:user-defined meta:name="OVERHEIDop.GmbID/DC.identifier">gmb-2023-226828</meta:user-defined>
    <meta:user-defined meta:name="OVERHEIDop.versieInformatie"/>
  </office:meta>
</office:document-meta>
</file>