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orpsbbq in 2023, 2024 en 2025 op locatie Griendweg 1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mei 2023 een besluit genomen op de aanvraag, geregistreerd onder zaaknummer Z23-001316, voor het organiseren van Dorpsbbq in 2023, 2024 en 2025 op locatie Griendweg 1 in Achtmaal.</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316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en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me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682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2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2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organiseren van Dorpsbbq in 2023, 2024 en 2025 op locatie Griendweg 1 in Achtmaal</meta:user-defined>
    <meta:user-defined meta:name="DCTERMS.W3CDTF/DCTERMS.available">2023-05-24</meta:user-defined>
    <meta:user-defined meta:name="DCTERMS.W3CDTF/OVERHEIDop.jaargang">2023</meta:user-defined>
    <meta:user-defined meta:name="OVERHEIDop.publicationIssue">226823</meta:user-defined>
    <meta:user-defined meta:name="OVERHEIDop.GmbID/DC.identifier">gmb-2023-226823</meta:user-defined>
    <meta:user-defined meta:name="OVERHEIDop.versieInformatie"/>
  </office:meta>
</office:document-meta>
</file>