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gunning Secret Forest 2023, Stadskanaal</text:p>
      <text:section text:name="zakelijke-mededeling_id1-3-2" text:style-name="zakelijke-mededeling">
        <text:section text:name="zakelijke-mededeling-tekst_id1-3-2-1" text:style-name="zakelijke-mededeling-tekst">
          <text:section text:name="tekst_id1-3-2-1-1" text:style-name="tekst">
            <text:p text:style-name="common-al">Kenmerk: Z-22-110032/D/23/278908</text:p>
            <text:p text:style-name="common-al">Burgemeester en wethouders van de gemeente Stadskanaal maken bekend dat zij vergunning hebben verleend voor een evenement, op grond van de artikelen 2.2.1, 2.2.1a en 2.2.2 van de Algemene Plaatselijke Verordening Stadskanaal 2008.</text:p>
            <text:p text:style-name="common-al"/>
            <text:p text:style-name="common-al">Het betreft een vergunning voor het organiseren van festival Secret Forest op 8 en 9 juli 2023 te Stadskanaal.</text:p>
            <text:p text:style-name="common-al"/>
            <text:p text:style-name="common-al">Datum besluit/vergunning: 28 april 2023</text:p>
            <text:p text:style-name="common-al">De vergunning is op 28 april 2023 verzonden aan de aanvrager.</text:p>
            <text:p text:style-name="common-al"/>
            <text:p text:style-name="common-al">Naam evenement: Secret Forest </text:p>
            <text:p text:style-name="common-al">Vergunninghouder: Fox events B.V. </text:p>
            <text:p text:style-name="common-al">Datum en tijden: </text:p>
            <text:p text:style-name="common-al">- zaterdag 8 juli 2023 van 14:30 tot 00:00 uur</text:p>
            <text:p text:style-name="common-al">- zondag 9 juli 2023 van 00:00 tot 01:00 uur</text:p>
            <text:p text:style-name="common-al">Locatie: het Pagedal, Hoveniersweg 1 in Stadskanaal </text:p>
            <text:p text:style-name="common-al">Datum en tijden opbouw: van vrijdag 29 juni 2023, 08:00 uur tot zaterdag 8 juli 2023, 14.30 uur </text:p>
            <text:p text:style-name="common-al">Datum en tijden afbouw: van zondag 9 juli 2023, 05:00 uur tot zaterdag 14 juli 2023, 20:00 uur</text:p>
            <text:p text:style-name="common-al"/>
            <text:p text:style-name="common-al">
            <text:span text:style-name="nadrukvet">U wilt bezwaar maken? </text:span>
          </text:p>
            <text:p text:style-name="common-al">Op grond van de Algemene wet bestuursrecht kunnen belanghebbenden tegen dit besluit bezwaar maken. U kunt dit doen door binnen zes weken na de hierboven genoemde verzenddatum van het besluit aan de aanvrager een gemotiveerd bezwaarschrift te richten aan het college van burgemeester en wethouders van de gemeente Stadskanaal; Postbus 140, 9500 AC Stadskanaal. </text:p>
            <text:p text:style-name="common-al">Het bezwaarschrift moet ondertekend zijn en ten minste de volgende onderdelen bevatten: </text:p>
            <text:list text:style-name="id1-3-2-1-1-21">
              <text:list-item text:style-override="id1-3-2-1-1-21-1">
                <text:number>-</text:number>
                <text:p text:style-name="al">uw naam en adres; </text:p>
              </text:list-item>
              <text:list-item text:style-override="id1-3-2-1-1-21-2">
                <text:number>-</text:number>
                <text:p text:style-name="al">de datum; </text:p>
              </text:list-item>
              <text:list-item text:style-override="id1-3-2-1-1-21-3">
                <text:number>-</text:number>
                <text:p text:style-name="al">een omschrijving van het besluit waartegen het bezwaar is gericht; </text:p>
              </text:list-item>
              <text:list-item text:style-override="id1-3-2-1-1-21-4">
                <text:number>-</text:number>
                <text:p text:style-name="al">de reden van bezwaar. </text:p>
              </text:list-item>
            </text:list>
            <text:p text:style-name="common-al">Een bezwaarschrift ingediend per e-mail wordt niet in behandeling genomen. </text:p>
            <text:p text:style-name="common-al"/>
            <text:p text:style-name="common-al">
            <text:span text:style-name="nadrukvet">U heeft nog vragen? </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68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10032/D/23/278908</meta:user-defined>
    <meta:user-defined meta:name="DCTERMS.abstract">Vergunning Secret Forest 2023</meta:user-defined>
    <dc:language>nl</dc:language>
    <meta:user-defined meta:name="OVERHEIDop.locatietype/OVERHEIDop.gebiedsmarkering">Punt</meta:user-defined>
    <meta:user-defined meta:name="DC.title">Gemeente Stadskanaal – vergunning Secret Forest 2023, Stadskanaal</meta:user-defined>
    <meta:user-defined meta:name="DCTERMS.W3CDTF/DCTERMS.available">2023-05-25</meta:user-defined>
    <meta:user-defined meta:name="DCTERMS.W3CDTF/OVERHEIDop.jaargang">2023</meta:user-defined>
    <meta:user-defined meta:name="OVERHEIDop.publicationIssue">226822</meta:user-defined>
    <meta:user-defined meta:name="OVERHEIDop.GmbID/DC.identifier">gmb-2023-226822</meta:user-defined>
    <meta:user-defined meta:name="OVERHEIDop.versieInformatie"/>
  </office:meta>
</office:document-meta>
</file>