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gevelreclame aan Clarastraat 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Clarastraat 2</text:span>, voor het wijzigen van gevelreclame, datum ontvangst 11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682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2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82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wijzigen van gevelreclame aan Clarastraat 2 te Ech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6820</meta:user-defined>
    <meta:user-defined meta:name="OVERHEIDop.GmbID/DC.identifier">gmb-2023-226820</meta:user-defined>
    <meta:user-defined meta:name="OVERHEIDop.versieInformatie"/>
  </office:meta>
</office:document-meta>
</file>