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amerlânswei 15 te Harich: aanvraag vergunning aanbrengen van een tweede inrit (OV 20230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mei-2023 is een aanvraag om een omgevingsvergunning binnengekomen voor deze locatie. Het gaat om het aanbrengen van een tweede inr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amerlânswei 15 te Harich: aanvraag vergunning aanbrengen van een tweede inrit (OV 20230305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19</meta:user-defined>
    <meta:user-defined meta:name="OVERHEIDop.GmbID/DC.identifier">gmb-2023-226819</meta:user-defined>
    <meta:user-defined meta:name="OVERHEIDop.versieInformatie"/>
  </office:meta>
</office:document-meta>
</file>