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igat 8 te Lemmer: aanvraag vergunning aanbrengen van aanvullend draagvermogen d.m.v. het plaatsen van schroefpalen onder de bestaande fundering (O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ei-2023 is een aanvraag om een omgevingsvergunning binnengekomen voor deze locatie. Het gaat om het aanbrengen van aanvullend draagvermogen d.m.v. het plaatsen van schroefpalen onder de bestaande funder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1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aigat 8 te Lemmer: aanvraag vergunning aanbrengen van aanvullend draagvermogen d.m.v. het plaatsen van schroefpalen onder de bestaande fundering (OV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11</meta:user-defined>
    <meta:user-defined meta:name="OVERHEIDop.GmbID/DC.identifier">gmb-2023-226811</meta:user-defined>
    <meta:user-defined meta:name="OVERHEIDop.versieInformatie"/>
  </office:meta>
</office:document-meta>
</file>