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arnewykje 4 te Terherne: aanvraag vergunning realiseren van een kap op de garage (OV 20230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mei-2023 is een aanvraag om een omgevingsvergunning binnengekomen voor deze locatie. Het gaat om het realiseren van een kap op 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80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0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0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oarnewykje 4 te Terherne: aanvraag vergunning realiseren van een kap op de garage (OV 20230309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809</meta:user-defined>
    <meta:user-defined meta:name="OVERHEIDop.GmbID/DC.identifier">gmb-2023-226809</meta:user-defined>
    <meta:user-defined meta:name="OVERHEIDop.versieInformatie"/>
  </office:meta>
</office:document-meta>
</file>