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ke Boonstralaan 36 te Joure: aanvraag vergunning uitbreiden van het hoofdgebouw op de verdieping op de bestaande aanbouw (OV 2023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ei-2023 is een aanvraag om een omgevingsvergunning binnengekomen voor deze locatie. Het gaat om het uitbreiden van het hoofdgebouw op de verdieping op de bestaande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0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ilke Boonstralaan 36 te Joure: aanvraag vergunning uitbreiden van het hoofdgebouw op de verdieping op de bestaande aanbouw (OV 20230310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07</meta:user-defined>
    <meta:user-defined meta:name="OVERHEIDop.GmbID/DC.identifier">gmb-2023-226807</meta:user-defined>
    <meta:user-defined meta:name="OVERHEIDop.versieInformatie"/>
  </office:meta>
</office:document-meta>
</file>