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Cyclotron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0 mei 2023 een aanvraag voor een omgevingsvergunning ontvangen. De aanvraag betreft het realiseren van twee opslagplaatsen/-locaties voor IBC containers (milieuneutrale verandering). De locatie betreft <text:span text:style-name="nadrukvet">Cyclotronweg 1, 2629 HN te Delft</text:span> (zaaknummer <text:span text:style-name="nadrukvet">01069904</text:span>).</text:p>
            <text:p text:style-name="common-al">Omgevingsdienst Haaglanden maakt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Wet algemene bepalingen omgevingsrecht, Cyclotronweg 1 te Delft</meta:user-defined>
    <meta:user-defined meta:name="DCTERMS.W3CDTF/DCTERMS.available">2023-05-24</meta:user-defined>
    <meta:user-defined meta:name="DCTERMS.W3CDTF/OVERHEIDop.jaargang">2023</meta:user-defined>
    <meta:user-defined meta:name="OVERHEIDop.publicationIssue">226806</meta:user-defined>
    <meta:user-defined meta:name="OVERHEIDop.GmbID/DC.identifier">gmb-2023-226806</meta:user-defined>
    <meta:user-defined meta:name="OVERHEIDop.versieInformatie"/>
  </office:meta>
</office:document-meta>
</file>