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Ysselsteynseweg 39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39A te Ysselsteyn, </text:span>het intrekken van de omgevingsvergunning milieu (HZ-INT-2023-0005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80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ingetrokken - verleend (Ysselsteynseweg 39A te Ysselsteyn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805</meta:user-defined>
    <meta:user-defined meta:name="OVERHEIDop.GmbID/DC.identifier">gmb-2023-226805</meta:user-defined>
    <meta:user-defined meta:name="OVERHEIDop.versieInformatie"/>
  </office:meta>
</office:document-meta>
</file>