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WO/2023/037615-05-2023 Kladde 42, Lepelstraa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WO/2023/0376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  <table:table-cell table:style-name="entry" table:number-rows-spanned="1" table:number-columns-spanned="1">
                    <text:p text:style-name="table_al">Kladde 42, Lepelstraat, het plaatsen van een dakkapel aan de voorzijde van de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680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376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WO/2023/037615-05-2023 Kladde 42, Lepelstraat, het plaatsen van een dakkapel aan de voorzijde van de wo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03</meta:user-defined>
    <meta:user-defined meta:name="OVERHEIDop.GmbID/DC.identifier">gmb-2023-226803</meta:user-defined>
    <meta:user-defined meta:name="OVERHEIDop.versieInformatie"/>
  </office:meta>
</office:document-meta>
</file>