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oldeweesweg 30 8111N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12023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Koldeweesweg 30 8111NV Heet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oldeweesweg 30 8111NV Hee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80</meta:user-defined>
    <meta:user-defined meta:name="OVERHEIDop.GmbID/DC.identifier">gmb-2023-22680</meta:user-defined>
    <meta:user-defined meta:name="OVERHEIDop.versieInformatie"/>
  </office:meta>
</office:document-meta>
</file>