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bouwen van een transformatorhuisje op locatie Bredeweg 2, 2851 VA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2-05-2023 een besluit genomen op de reguliere aanvraag met zaaknummer 19311072636 voor een aanvraag beschikking regulier behandelen voor het bouwen van een transformatorhuisje op locatie Bredeweg 2, 2851 VA Haastrecht .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679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9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9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72636</meta:user-defined>
    <dc:language>nl</dc:language>
    <meta:user-defined meta:name="OVERHEIDop.locatietype/OVERHEIDop.gebiedsmarkering">Punt</meta:user-defined>
    <meta:user-defined meta:name="DC.title">Kennisgeving besluit op aanvraag voor een aanvraag beschikking regulier behandelen voor het bouwen van een transformatorhuisje op locatie Bredeweg 2, 2851 VA Haastrecht</meta:user-defined>
    <meta:user-defined meta:name="DCTERMS.W3CDTF/DCTERMS.available">2023-05-24</meta:user-defined>
    <meta:user-defined meta:name="DCTERMS.W3CDTF/OVERHEIDop.jaargang">2023</meta:user-defined>
    <meta:user-defined meta:name="OVERHEIDop.publicationIssue">226799</meta:user-defined>
    <meta:user-defined meta:name="OVERHEIDop.GmbID/DC.identifier">gmb-2023-226799</meta:user-defined>
    <meta:user-defined meta:name="OVERHEIDop.versieInformatie"/>
  </office:meta>
</office:document-meta>
</file>