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itswert, Kleasterdyk 2 het tijdelijk realiseren van een mini-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itswert, Kleasterdyk 2 OV20230038 het tijdelijk realiseren van een mini-camping (datum verzending brief / besluit: 17-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79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9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9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Britswert, Kleasterdyk 2 het tijdelijk realiseren van een mini-camping</meta:user-defined>
    <meta:user-defined meta:name="DCTERMS.W3CDTF/DCTERMS.available">2023-05-25</meta:user-defined>
    <meta:user-defined meta:name="DCTERMS.W3CDTF/OVERHEIDop.jaargang">2023</meta:user-defined>
    <meta:user-defined meta:name="OVERHEIDop.publicationIssue">226796</meta:user-defined>
    <meta:user-defined meta:name="OVERHEIDop.GmbID/DC.identifier">gmb-2023-226796</meta:user-defined>
    <meta:user-defined meta:name="OVERHEIDop.versieInformatie"/>
  </office:meta>
</office:document-meta>
</file>