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urensvlie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473/17881</text:p>
            <text:p text:style-name="common-al">Voor de activiteit: 'Actiemarkt Gereformeerde Gemeente Zwijndrecht'</text:p>
            <text:p text:style-name="common-al">Op: 10 juni 2023 van 09.30 uur tot 15.00 uur</text:p>
            <text:p text:style-name="common-al">Locatie: Laurensvliet, ter hoogte van de kerk Gereformeerde Gemeente en het LOC@ te Zwijndrecht </text:p>
            <text:p text:style-name="common-al">Datum besluit: 22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7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473/17881</meta:user-defined>
    <dc:language>nl</dc:language>
    <meta:user-defined meta:name="OVERHEIDop.locatietype/OVERHEIDop.gebiedsmarkering">Weg</meta:user-defined>
    <meta:user-defined meta:name="DC.title">Verleende evenementenvergunning Laurensvliet Zwijndrecht</meta:user-defined>
    <meta:user-defined meta:name="DCTERMS.W3CDTF/DCTERMS.available">2023-05-31</meta:user-defined>
    <meta:user-defined meta:name="DCTERMS.W3CDTF/OVERHEIDop.jaargang">2023</meta:user-defined>
    <meta:user-defined meta:name="OVERHEIDop.publicationIssue">226794</meta:user-defined>
    <meta:user-defined meta:name="OVERHEIDop.GmbID/DC.identifier">gmb-2023-226794</meta:user-defined>
    <meta:user-defined meta:name="OVERHEIDop.versieInformatie"/>
  </office:meta>
</office:document-meta>
</file>