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randweg 165, het bouwen van een containe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23 een omgevingsvergunning verleend voor het bouwen van een containerruimte, activiteit *1, op de locatie Strandweg 165. De vergunning heeft dossiernummer: 23Z0000700.</text:p>
            <text:p text:style-name="common-al"/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79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9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00</meta:user-defined>
    <dc:language>nl</dc:language>
    <meta:user-defined meta:name="OVERHEIDop.locatietype/OVERHEIDop.gebiedsmarkering">Adres</meta:user-defined>
    <meta:user-defined meta:name="DC.title">Gemeente Zeewolde, verleende omgevingsvergunning, Strandweg 165, het bouwen van een containerruimt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6793</meta:user-defined>
    <meta:user-defined meta:name="OVERHEIDop.GmbID/DC.identifier">gmb-2023-226793</meta:user-defined>
    <meta:user-defined meta:name="OVERHEIDop.versieInformatie"/>
  </office:meta>
</office:document-meta>
</file>