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rkhofflaan 9 7671DC Vriezenveen, kappen van 2 eiken en herplanten van 3 soortgelijke bomen, ontvangen op 19-05-2023, zaaknummer TR-Z2023-0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rkhofflaan 9 7671DC Vriezenveen</text:p>
            <text:p text:style-name="common-al">
            <text:span text:style-name="nadrukvet">Project:</text:span> kappen van 2 eiken en herplanten van 3 soortgelijke bomen</text:p>
            <text:p text:style-name="common-al">
            <text:span text:style-name="nadrukvet">Ingekomen:</text:span> 19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7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001</meta:user-defined>
    <meta:user-defined meta:name="DCTERMS.abstract">kappen van 2 eiken en herplanten van 3 soortgelijk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Berkhofflaan 9 7671DC Vriezenveen, kappen van 2 eiken en herplanten van 3 soortgelijke bomen, ontvangen op 19-05-2023, zaaknummer TR-Z2023-00100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790</meta:user-defined>
    <meta:user-defined meta:name="OVERHEIDop.GmbID/DC.identifier">gmb-2023-226790</meta:user-defined>
    <meta:user-defined meta:name="OVERHEIDop.versieInformatie"/>
  </office:meta>
</office:document-meta>
</file>