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omgevingsvergunning (uitgebreide procedure) voor het plaatsen van een kleine windturbi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Kampen maakt bekend dat zij een omgevingsvergunning hebben verleend voor het plaatsen van een kleine windturbine aan de Burgemeester Hardenbergweg 3, 8267 AT te Kamperveen.</text:p>
            <text:p text:style-name="common-al">De omgevingsvergunning is verleend voor de volgende activiteiten:</text:p>
            <text:list text:style-name="id1-3-2-1-1-3">
              <text:list-item text:style-override="id1-3-2-1-1-3-1">
                <text:number>1.</text:number>
                <text:p text:style-name="al">Het bouwen van een bouwwerk, art. 2.1, eerste lid, onder a van de Wabo;</text:p>
              </text:list-item>
              <text:list-item text:style-override="id1-3-2-1-1-3-2">
                <text:number>2.</text:number>
                <text:p text:style-name="al">Het gebruiken van gronden of bouwwerken in strijd met het bestemmingsplan, art. 2.1, eerste lid, onder c van de Wabo.</text:p>
              </text:list-item>
            </text:list>
            <text:p text:style-name="common-al">
            <text:span text:style-name="nadrukvet">Planbeschrijving</text:span>
          </text:p>
            <text:p text:style-name="common-al">Met dit plan wordt het mogelijk een kleine windturbine te bouwen ten behoeve van eigen energieverbruik. Hiervoor is afwijking nodig van het bestemmingsplan “Buitengebied 2014”, omdat het bouwwerk op grond van de geldende regels niet mogelijk is. Het definitieve besluit is niet gewijzigd ten opzichte van het ontwerpbesluit.</text:p>
            <text:p text:style-name="common-al">
            <text:span text:style-name="nadrukvet">Inzage</text:span>
          </text:p>
            <text:p text:style-name="common-al">Het besluit met bijlagen ligt met ingang van 31 mei 2023 tot en met 12 juli 2023 tijdens openingstijden ter inzage in het stadhuis. Ook kunt u het besluit inzien op www.kampen.nl/bekendmakingen en op <text:a xlink:href="http://www.ruimtelijkeplannen.nl" xlink:type="simple">www.ruimtelijkeplannen.nl</text:a>. Het planidentificatienummer (ID) is NL.IMRO.0166.00991361-VB01.</text:p>
            <text:p text:style-name="common-al">
            <text:span text:style-name="nadrukvet">Beroep</text:span>
          </text:p>
            <text:p text:style-name="common-al">Tegen het besluit kan gedurende zes weken na de dag waarop het besluit is bekendgemaakt beroep worden ingesteld door een belanghebbende. Een belanghebbende aan wie redelijkerwijs kan worden verweten dat hij geen zienswijze tegen het ontwerpbesluit heeft ingebracht, kan geen beroep instellen bij de administratieve rechter. </text:p>
            <text:p text:style-name="common-al">Het besluit wordt na afloop van de beroepstermijn van kracht, tenzij gedurende die termijn beroep is ingesteld en een verzoek om voorlopige voorziening is gedaan. De beschikking wordt in dat geval niet van kracht voordat op dat verzoek is beslist. </text:p>
            <text:p text:style-name="common-al">Het beroepschrift richt u aan de sector bestuursrecht van de rechtbank Overijssel, Postbus 10067, 8000 GB Zwolle. Het beroepschrift moet voorzien zijn van naam en adres van de indiener, datum, een omschrijving van het besluit waartegen het beroep is ingesteld en de gronden (motivering) van het beroep. Het verzoek om voorlopige voorziening moet worden gericht aan de Voorzieningenrechter van de rechtbank.</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Kampen]</text:span>
            <text:span text:style-name="datum">[30 mei 2023]</text:span>
          </text:p>
          </text:section>
          <text:section text:name="ondertekening_id1-3-2-2-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226785</text:span><text:line-break/><text:date style:data-style-name="dag" text:fixed="true" text:date-value="2023-05-30"/><text:line-break/><text:date style:data-style-name="jaar" text:fixed="true" text:date-value="2023-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85</text:span><text:date style:data-style-name="nicedate" text:fixed="true" text:date-value="2023-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6785</text:span><text:date style:data-style-name="nicedate" text:fixed="true" text:date-value="2023-05-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5/xml/MC-DRP-OmgevingsvergunningAfhandeling-Web-ZM.xml</meta:user-defined>
    <meta:user-defined meta:name="OVERHEID.Gemeente/DC.creator">Kampen</meta:user-defined>
    <meta:user-defined meta:name="OVERHEIDop.Rubriek/DC.type">omgevingsvergunning</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NL IMRO 01660991361-VB01</meta:user-defined>
    <meta:user-defined meta:name="DCTERMS.abstract">Omgevingsvergunning voor het bouwen van een kleine windturbine</meta:user-defined>
    <dc:language>nl</dc:language>
    <meta:user-defined meta:name="OVERHEIDop.locatietype/OVERHEIDop.gebiedsmarkering">Adres</meta:user-defined>
    <meta:user-defined meta:name="DC.title">Besluit omgevingsvergunning (uitgebreide procedure) voor het plaatsen van een kleine windturbine</meta:user-defined>
    <meta:user-defined meta:name="OVERHEIDop.datumEindeReactietermijn">2023-07-12</meta:user-defined>
    <meta:user-defined meta:name="OVERHEIDop.TilID/OVERHEIDop.terinzageleggingOP">til-2023-5853</meta:user-defined>
    <meta:user-defined meta:name="DCTERMS.W3CDTF/DCTERMS.available">2023-05-30</meta:user-defined>
    <meta:user-defined meta:name="DCTERMS.W3CDTF/OVERHEIDop.jaargang">2023</meta:user-defined>
    <meta:user-defined meta:name="OVERHEIDop.publicationIssue">226785</meta:user-defined>
    <meta:user-defined meta:name="OVERHEIDop.GmbID/DC.identifier">gmb-2023-226785</meta:user-defined>
    <meta:user-defined meta:name="OVERHEIDop.versieInformatie"/>
  </office:meta>
</office:document-meta>
</file>