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ceel tegenover Dokter Larijweg 65 te Ruinerwold: tijdelijk gebruik van gronden t.b.v. X-Mas Party Ruinerwold (2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7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perceel tegenover Dokter Larijweg 65 te Ruinerwold: tijdelijk gebruik van gronden t.b.v. X-Mas Party Ruinerwold (22-05-2023)</meta:user-defined>
    <meta:user-defined meta:name="DCTERMS.W3CDTF/DCTERMS.available">2023-05-31</meta:user-defined>
    <meta:user-defined meta:name="DCTERMS.W3CDTF/OVERHEIDop.jaargang">2023</meta:user-defined>
    <meta:user-defined meta:name="OVERHEIDop.publicationIssue">226784</meta:user-defined>
    <meta:user-defined meta:name="OVERHEIDop.GmbID/DC.identifier">gmb-2023-226784</meta:user-defined>
    <meta:user-defined meta:name="OVERHEIDop.versieInformatie"/>
  </office:meta>
</office:document-meta>
</file>