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Paard &amp; Sport Rouveen, het organiseren van </text:span>Concours Hippique Rouveen op 8, 9 en 10 juni 2023 op locatie J.J. Gorterlaan te Rouveen (ingekomen 11 januari 2023/Z44309)</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67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DIENDE AANVRAGEN VOOR EEN EVENEMENTENVERGUNNING</meta:user-defined>
    <meta:user-defined meta:name="DCTERMS.W3CDTF/DCTERMS.available">2023-01-24</meta:user-defined>
    <meta:user-defined meta:name="DCTERMS.W3CDTF/OVERHEIDop.jaargang">2023</meta:user-defined>
    <meta:user-defined meta:name="OVERHEIDop.publicationIssue">22678</meta:user-defined>
    <meta:user-defined meta:name="OVERHEIDop.GmbID/DC.identifier">gmb-2023-22678</meta:user-defined>
    <meta:user-defined meta:name="OVERHEIDop.versieInformatie"/>
  </office:meta>
</office:document-meta>
</file>