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Huls en Taxus op het perceel Kappeyne van de Coppellolaan 17, 3818 K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Huls en Taxus op het perceel Kappeyne van de Coppellolaan 17, 3818 KV Amersfoort</text:span>
          </text:p>
            <text:p text:style-name="common-al">De Gemeente Amersfoort heeft op 22-05-2023 een omgevingsvergunning verleend voor het kappen van een Huls en Taxus op het perceel Kappeyne van de Coppellolaan 17, 3818 KV Amersfoort, met kenmerk CLZ-0000286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5-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677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7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7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2861</meta:user-defined>
    <dc:language>nl</dc:language>
    <meta:user-defined meta:name="OVERHEIDop.locatietype/OVERHEIDop.gebiedsmarkering">Punt</meta:user-defined>
    <meta:user-defined meta:name="DC.title">Verleende omgevingsvergunning voor het kappen van een Huls en Taxus op het perceel Kappeyne van de Coppellolaan 17, 3818 KV Amersfoort</meta:user-defined>
    <meta:user-defined meta:name="DCTERMS.W3CDTF/DCTERMS.available">2023-05-24</meta:user-defined>
    <meta:user-defined meta:name="DCTERMS.W3CDTF/OVERHEIDop.jaargang">2023</meta:user-defined>
    <meta:user-defined meta:name="OVERHEIDop.publicationIssue">226777</meta:user-defined>
    <meta:user-defined meta:name="OVERHEIDop.GmbID/DC.identifier">gmb-2023-226777</meta:user-defined>
    <meta:user-defined meta:name="OVERHEIDop.versieInformatie"/>
  </office:meta>
</office:document-meta>
</file>