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Hofstede 16 5541S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1-2023 een melding afgehandeld. De gemeente geeft hiermee aan dat voor het veranderen van het bedrijf aan Hofstede 16 5541SJ Reusel geen vergunningplicht geldt. Het kenmerk van de gemeente voor deze zaak is 16671432.</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432</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Hofstede 16 5541SJ Reusel</meta:user-defined>
    <meta:user-defined meta:name="DCTERMS.W3CDTF/DCTERMS.available">2023-01-18</meta:user-defined>
    <meta:user-defined meta:name="DCTERMS.W3CDTF/OVERHEIDop.jaargang">2023</meta:user-defined>
    <meta:user-defined meta:name="OVERHEIDop.publicationIssue">22677</meta:user-defined>
    <meta:user-defined meta:name="OVERHEIDop.GmbID/DC.identifier">gmb-2023-22677</meta:user-defined>
    <meta:user-defined meta:name="OVERHEIDop.versieInformatie"/>
  </office:meta>
</office:document-meta>
</file>