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opslaan en opbergen van kachelhout op locatie Tiggeltsebergstraat 60 en 60a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6 mei 2023 een besluit genomen om de aanvraag omgevingsvergunning met zaaknummer Z23-000406 voor het opslaan en opbergen van kachelhout op locatie Tiggeltsebergstraat 60 en 60a in Rijsbergen buiten behandeling te laten. Verzenddatum besluit is 16 mei 2023.</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676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6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6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buiten behandeling laten aanvraag omgevingsvergunning voor het opslaan en opbergen van kachelhout op locatie Tiggeltsebergstraat 60 en 60a in Rijsbergen</meta:user-defined>
    <meta:user-defined meta:name="DCTERMS.W3CDTF/DCTERMS.available">2023-05-24</meta:user-defined>
    <meta:user-defined meta:name="DCTERMS.W3CDTF/OVERHEIDop.jaargang">2023</meta:user-defined>
    <meta:user-defined meta:name="OVERHEIDop.publicationIssue">226768</meta:user-defined>
    <meta:user-defined meta:name="OVERHEIDop.GmbID/DC.identifier">gmb-2023-226768</meta:user-defined>
    <meta:user-defined meta:name="OVERHEIDop.versieInformatie"/>
  </office:meta>
</office:document-meta>
</file>