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straat 10 1015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sbloemstraat 10 1015JP Amsterdam</text:p>
            <text:p text:style-name="common-al">Omschrijving: vervangen van de kozijnen in de voorgevel</text:p>
            <text:p text:style-name="common-al">Datum ontvangst: 28-04-2023</text:p>
            <text:p text:style-name="common-al">Zaaknummer: Z2023-C003500</text:p>
            <text:p text:style-name="common-al">OLO nummer: 77657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500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DC.title">Aanvraag omgevingsvergunning Goudsbloemstraat 10 1015JP Amsterda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66</meta:user-defined>
    <meta:user-defined meta:name="OVERHEIDop.GmbID/DC.identifier">gmb-2023-226766</meta:user-defined>
    <meta:user-defined meta:name="OVERHEIDop.versieInformatie"/>
  </office:meta>
</office:document-meta>
</file>