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Jonkersvaart 45 in Jonkersvaar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Westerkwartier een aanvraag ontvangen voor het bouwen van een woning op locatie Jonkersvaart 45 in Jonkersvaart. De aanvraag is geregistreerd onder zaaknummer Z2023018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7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Jonkersvaart 45 in Jonkersvaart</meta:user-defined>
    <meta:user-defined meta:name="DCTERMS.W3CDTF/DCTERMS.available">2023-05-24</meta:user-defined>
    <meta:user-defined meta:name="DCTERMS.W3CDTF/OVERHEIDop.jaargang">2023</meta:user-defined>
    <meta:user-defined meta:name="OVERHEIDop.publicationIssue">226765</meta:user-defined>
    <meta:user-defined meta:name="OVERHEIDop.GmbID/DC.identifier">gmb-2023-226765</meta:user-defined>
    <meta:user-defined meta:name="OVERHEIDop.versieInformatie"/>
  </office:meta>
</office:document-meta>
</file>