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orel 13, 3907 H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orel 13, 3907 HP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5-2023  aangevraagd voor het realiseren van een overkapping voor de locatie Forel 13, 3907 HP Veenendaal en is geregistreerd onder het nummer CLZ-0001048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676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82</meta:user-defined>
    <dc:language>nl</dc:language>
    <meta:user-defined meta:name="OVERHEIDop.locatietype/OVERHEIDop.gebiedsmarkering">Punt</meta:user-defined>
    <meta:user-defined meta:name="DC.title">Publicatie aanvraag omgevingsvergunning Forel 13, 3907 HP Veenendaal te Veenendaa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62</meta:user-defined>
    <meta:user-defined meta:name="OVERHEIDop.GmbID/DC.identifier">gmb-2023-226762</meta:user-defined>
    <meta:user-defined meta:name="OVERHEIDop.versieInformatie"/>
  </office:meta>
</office:document-meta>
</file>