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weg te Joure (Kadastrale aanduiding: LWR02/N/428): aanvraag vergunning bouwen van een bedrijfspand (OV 2023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mei-2023 is een aanvraag om een omgevingsvergunning binnengekomen voor deze locatie. Het gaat om het bouw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hrenheitweg te Joure (Kadastrale aanduiding: LWR02/N/428): aanvraag vergunning bouwen van een bedrijfspand (OV 20230314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757</meta:user-defined>
    <meta:user-defined meta:name="OVERHEIDop.GmbID/DC.identifier">gmb-2023-226757</meta:user-defined>
    <meta:user-defined meta:name="OVERHEIDop.versieInformatie"/>
  </office:meta>
</office:document-meta>
</file>