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een boom en aanleggen van een uitrit - Peize, sectie N, nummer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
            <text:span text:style-name="nadrukvet">Besluit omgevingsvergunning Peize, sectie N, nummer 251: het kappen van een boom en aanleggen van een uitrit, 22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7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013</meta:user-defined>
    <meta:user-defined meta:name="DCTERMS.abstract">Gemeente Noordenveld - omgevingsvergunning - Peize, sectie N, nummer 251</meta:user-defined>
    <dc:language>nl</dc:language>
    <meta:user-defined meta:name="OVERHEIDop.locatietype/OVERHEIDop.gebiedsmarkering">Punt</meta:user-defined>
    <meta:user-defined meta:name="DC.title">Gemeente Noordenveld - omgevingsvergunning - het kappen van een boom en aanleggen van een uitrit - Peize, sectie N, nummer 25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756</meta:user-defined>
    <meta:user-defined meta:name="OVERHEIDop.GmbID/DC.identifier">gmb-2023-226756</meta:user-defined>
    <meta:user-defined meta:name="OVERHEIDop.versieInformatie"/>
  </office:meta>
</office:document-meta>
</file>