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 LA Driebergen-Rijsenburg , Evenementenvergunning voor het houden van een voorstelling op 15 juni 2023 van 10:30 uur tot 11:40 uur (RX2023-00000593,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ofdstraat 10, 3972 LA Driebergen-Rijsenburg</text:span>, Evenementenvergunning voor het houden van een voorstelling op 15 juni 2023 van 10:30 uur tot 11:40 uur (RX2023-00000593,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7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ofdstraat 10, 3972 LA Driebergen-Rijsenburg,  Evenementenvergunning voor het houden van een voorstelling op 15 juni 2023 van 10:30 uur tot 11:40 uur (RX2023-00000593, 22 mei 2023)</meta:user-defined>
    <dc:language>nl</dc:language>
    <meta:user-defined meta:name="OVERHEIDop.locatietype/OVERHEIDop.gebiedsmarkering">Punt</meta:user-defined>
    <meta:user-defined meta:name="DC.title">Gemeente Utrechtse Heuvelrug, verleende vergunning APV/Bijzondere wetten - Hoofdstraat 10, 3972 LA Driebergen-Rijsenburg , Evenementenvergunning voor het houden van een voorstelling op 15 juni 2023 van 10:30 uur tot 11:40 uur (RX2023-00000593, 22 mei 2023)</meta:user-defined>
    <meta:user-defined meta:name="OVERHEIDop.datumEindeReactietermijn">2023-07-04</meta:user-defined>
    <meta:user-defined meta:name="OVERHEIDop.terinzageleggingBG">https://jeleefomgeving.nl/inzien/814994386/9ba93702-f8a1-11ed-8158-005056011332</meta:user-defined>
    <meta:user-defined meta:name="DCTERMS.W3CDTF/DCTERMS.available">2023-05-24</meta:user-defined>
    <meta:user-defined meta:name="DCTERMS.W3CDTF/OVERHEIDop.jaargang">2023</meta:user-defined>
    <meta:user-defined meta:name="OVERHEIDop.publicationIssue">226754</meta:user-defined>
    <meta:user-defined meta:name="OVERHEIDop.GmbID/DC.identifier">gmb-2023-226754</meta:user-defined>
    <meta:user-defined meta:name="OVERHEIDop.versieInformatie"/>
  </office:meta>
</office:document-meta>
</file>