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en een bouw hek van 31 mei 2023 tot en met 11 juli 2023 op twee parkeervakken en een stukje trottoir aan Burg. de Jonghkade 23 te Maassluis </text:p>
      <text:section text:name="zakelijke-mededeling_id1-3-2" text:style-name="zakelijke-mededeling">
        <text:section text:name="zakelijke-mededeling-tekst_id1-3-2-1" text:style-name="zakelijke-mededeling-tekst">
          <text:section text:name="tekst_id1-3-2-1-1" text:style-name="tekst">
            <text:p text:style-name="common-al">Maassluis, 22 mei 2023</text:p>
            <text:p text:style-name="common-al">
            <text:span text:style-name="nadrukvet"> Verleende vergunning: </text:span>
          </text:p>
            <text:p text:style-name="common-al"> Voorwerpen op de weg </text:p>
            <text:list text:style-name="id1-3-2-1-1-4">
              <text:list-item text:style-override="id1-3-2-1-1-4-1">
                <text:number>•</text:number>
                <text:p text:style-name="al">Aannemersbedrijf Cauwenborgh B.V., Vergunning voor het plaatsen van een steiger en een bouw hek vanaf 31 mei 2023 t/m 11 juli 2023 aan de Burg. de Jonghkade 23 in Maassluis. De steiger en het bouw hek wordt geplaatst op twee parkeervakken en een stukje trottoir (datum van het besluit 22 mei 2023), 3143 CC.</text:p>
              </text:list-item>
            </text:list>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675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en een bouw hek van 31 mei 2023 tot en met 11 juli 2023 op twee parkeervakken en een stukje trottoir aan Burg. de Jonghkade 23 te Maassluis</meta:user-defined>
    <meta:user-defined meta:name="DCTERMS.W3CDTF/DCTERMS.available">2023-05-25</meta:user-defined>
    <meta:user-defined meta:name="DCTERMS.W3CDTF/OVERHEIDop.jaargang">2023</meta:user-defined>
    <meta:user-defined meta:name="OVERHEIDop.publicationIssue">226752</meta:user-defined>
    <meta:user-defined meta:name="OVERHEIDop.GmbID/DC.identifier">gmb-2023-226752</meta:user-defined>
    <meta:user-defined meta:name="OVERHEIDop.versieInformatie"/>
  </office:meta>
</office:document-meta>
</file>