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loterijvergunning tijdens zomerconcert Crescendo Krimpen aan de Lek op de locatie De Markt 201,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Op 11-05-2023 heeft de gemeente een aanvraag ontvangen voor een loterijvergunning tijdens zomerconcert Crescendo Krimpen aan de Lek op de locatie De Markt 201, 2931 EC Krimpen aan de Lek. De aanvraag is geregistreerd onder zaaknummer 1931111143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75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5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5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11432</meta:user-defined>
    <dc:language>nl</dc:language>
    <meta:user-defined meta:name="OVERHEIDop.locatietype/OVERHEIDop.gebiedsmarkering">Punt</meta:user-defined>
    <meta:user-defined meta:name="DC.title">Kennisgeving ontvangst aanvraag voor een loterijvergunning tijdens zomerconcert Crescendo Krimpen aan de Lek op de locatie De Markt 201, 2931 EC Krimpen aan de Lek</meta:user-defined>
    <meta:user-defined meta:name="DCTERMS.W3CDTF/DCTERMS.available">2023-05-24</meta:user-defined>
    <meta:user-defined meta:name="DCTERMS.W3CDTF/OVERHEIDop.jaargang">2023</meta:user-defined>
    <meta:user-defined meta:name="OVERHEIDop.publicationIssue">226751</meta:user-defined>
    <meta:user-defined meta:name="OVERHEIDop.GmbID/DC.identifier">gmb-2023-226751</meta:user-defined>
    <meta:user-defined meta:name="OVERHEIDop.versieInformatie"/>
  </office:meta>
</office:document-meta>
</file>