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en Hornstraweg 18 te Wijckel: ontvangen melding Activiteitenbesluit milieubeheer (MB 2023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mei-2023 is een melding op grond van het Activiteitenbesluit milieubeheer ontvangen voor deze locatie. Het gaat om het bouwen van een opslag/verwerkingsloods naast de bestaande kassen na</text:p>
            <text:p text:style-name="common-al">verwijdering van een deel van de kass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een Hornstraweg 18 te Wijckel: ontvangen melding Activiteitenbesluit milieubeheer (MB 20230068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46</meta:user-defined>
    <meta:user-defined meta:name="OVERHEIDop.GmbID/DC.identifier">gmb-2023-226746</meta:user-defined>
    <meta:user-defined meta:name="OVERHEIDop.versieInformatie"/>
  </office:meta>
</office:document-meta>
</file>