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82974) Prinses Mariannelaan 29 Voorburg realiseren van een in- en uitrit en het vernieuwen van de erfafscheid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 en het vernieuwen van de erfafscheiding (legalisatie).</text:p>
            <text:p text:style-name="common-al">
            <text:span text:style-name="nadrukvet">Datum bekendmaking besluit:</text:span> 22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74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82974) Prinses Mariannelaan 29 Voorburg realiseren van een in- en uitrit en het vernieuwen van de erfafscheiding (legalisatie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744</meta:user-defined>
    <meta:user-defined meta:name="OVERHEIDop.GmbID/DC.identifier">gmb-2023-226744</meta:user-defined>
    <meta:user-defined meta:name="OVERHEIDop.versieInformatie"/>
  </office:meta>
</office:document-meta>
</file>