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19 te Balk: ontvangen melding Activiteitenbesluit milieubeheer (MB 2023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3 is een melding op grond van het Activiteitenbesluit milieubeheer ontvangen voor deze locatie. Het gaat om het inkoop (import) en verkoop van klassieke auto's aan particulieren en bedrijv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4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igen Haard 19 te Balk: ontvangen melding Activiteitenbesluit milieubeheer (MB 20230071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43</meta:user-defined>
    <meta:user-defined meta:name="OVERHEIDop.GmbID/DC.identifier">gmb-2023-226743</meta:user-defined>
    <meta:user-defined meta:name="OVERHEIDop.versieInformatie"/>
  </office:meta>
</office:document-meta>
</file>